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4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5" style:family="paragraph" style:parent-style-name="Texto_20_independiente_20_2">
      <style:paragraph-properties fo:line-height="100%"/>
      <style:text-properties style:font-name="Verdana" fo:font-size="11pt" officeooo:paragraph-rsid="0024ba28" style:font-size-asian="11pt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officeooo:rsid="0024ba28" officeooo:paragraph-rsid="0024ba28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weight="normal" officeooo:rsid="0018d702" officeooo:paragraph-rsid="003191dd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font-name="Verdana" fo:font-size="11pt" fo:font-weight="normal" officeooo:rsid="0018d702" officeooo:paragraph-rsid="003191dd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015c1"/>
    </style:style>
    <style:style style:name="T4" style:family="text">
      <style:text-properties officeooo:rsid="0022ff97"/>
    </style:style>
    <style:style style:name="T5" style:family="text">
      <style:text-properties style:use-window-font-color="true" fo:language="es" fo:country="ES" fo:font-weight="normal" officeooo:rsid="0024ba28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6" style:family="text">
      <style:text-properties style:use-window-font-color="true" fo:language="es" fo:country="ES" fo:font-weight="normal" officeooo:rsid="002c04ff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7" style:family="text">
      <style:text-properties officeooo:rsid="0024ba28"/>
    </style:style>
    <style:style style:name="T8" style:family="text">
      <style:text-properties fo:font-weight="normal" officeooo:rsid="001e342a" style:font-weight-asian="normal" style:font-name-complex="Verdana" style:font-weight-complex="normal"/>
    </style:style>
    <style:style style:name="T9" style:family="text">
      <style:text-properties officeooo:rsid="003065ce"/>
    </style:style>
    <style:style style:name="T10" style:family="text">
      <style:text-properties officeooo:rsid="000a924f"/>
    </style:style>
    <style:style style:name="T11" style:family="text">
      <style:text-properties officeooo:rsid="0030ff36"/>
    </style:style>
    <style:style style:name="T12" style:family="text">
      <style:text-properties officeooo:rsid="003191dd"/>
    </style:style>
    <style:style style:name="T13" style:family="text">
      <style:text-properties officeooo:rsid="00328e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2"/>
      <text:p text:style-name="P5">La Comisión de Asuntos Laborales, Gremiales y de Previsión, ha considerado el Proyecto de <text:span text:style-name="T4">Ley</text:span> – Expediente N° <text:span text:style-name="T1"><text:s/></text:span>2<text:span text:style-name="T7">8771</text:span> – <text:span text:style-name="T7">BK</text:span><text:span text:style-name="T4">, </text:span>de<text:span text:style-name="T7">l </text:span><text:span text:style-name="T4"><text:s/></text:span><text:span text:style-name="T2">Diputado</text:span><text:span text:style-name="T3"> </text:span><text:span text:style-name="T5">Luis RUBEO</text:span>,<text:span text:style-name="T2"> </text:span><text:span text:style-name="T6">p</text:span><text:span text:style-name="T8">or el cual se crea el Colegio Profesional de Recursos Humanos y Relaciones Laborales de la Provincia</text:span>; y <text:span text:style-name="T2">por las razones expuestas en sus fundamentos y las que podrá dar el miembro informante, aconseja la aprobación de</text:span><text:span text:style-name="T9">l mismo.</text:span></text:p>
      <text:p text:style-name="P6"/>
      <text:p text:style-name="P4">Sala de la Comisión, <text:span text:style-name="T12">1</text:span><text:span text:style-name="T13">2</text:span><text:span text:style-name="T12"> de agosto de 2015</text:span></text:p>
      <text:p text:style-name="P3"/>
      <text:p text:style-name="P8">Diputados Marcelo PICARDI, Federico REUTEMANN, Demetrio ALVAREZ, <text:span text:style-name="T11">J</text:span><text:span text:style-name="T10">osé TESSA</text:span>, Oscar DANIELE</text:p>
      <text:p text:style-name="P7"/>
      <text:p text:style-name="P7">Diputada<text:span text:style-name="T10"> </text:span>Inés BERT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3T14:20:41</dc:date>
    <meta:print-date>2014-08-06T11:33:00</meta:print-date>
    <meta:editing-cycles>28</meta:editing-cycles>
    <meta:editing-duration>PT1H27M4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98" meta:character-count="625" meta:non-whitespace-character-count="526"/>
  </office:meta>
</office:document-meta>
</file>